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ny" style:family="paragraph">
      <style:text-properties fo:font-weight="bold" style:font-weight-asian="bold" style:font-weight-complex="bold"/>
    </style:style>
    <style:style style:name="P3" style:parent-style-name="Normalny" style:family="paragraph">
      <style:text-properties fo:font-weight="bold" style:font-weight-asian="bold" style:font-weight-complex="bold"/>
    </style:style>
    <style:style style:name="P4" style:parent-style-name="Normalny" style:family="paragraph">
      <style:text-properties fo:font-weight="bold" style:font-weight-asian="bold" style:font-weight-complex="bold"/>
    </style:style>
    <style:style style:name="P5" style:parent-style-name="Normalny" style:family="paragraph">
      <style:text-properties fo:font-weight="bold" style:font-weight-asian="bold" style:font-weight-complex="bold"/>
    </style:style>
    <style:style style:name="P6" style:parent-style-name="Normalny" style:family="paragraph">
      <style:text-properties fo:font-weight="bold" style:font-weight-asian="bold" style:font-weight-complex="bold"/>
    </style:style>
    <style:style style:name="P7" style:parent-style-name="Normalny" style:family="paragraph">
      <style:text-properties fo:font-weight="bold" style:font-weight-asian="bold" style:font-weight-complex="bold" fo:font-size="14pt" style:font-size-asian="14pt" style:font-size-complex="14pt"/>
    </style:style>
    <style:style style:name="P8" style:parent-style-name="Normalny" style:family="paragraph">
      <style:text-properties fo:font-weight="bold" style:font-weight-asian="bold" style:font-weight-complex="bold"/>
    </style:style>
    <style:style style:name="P9" style:parent-style-name="Normalny" style:family="paragraph">
      <style:text-properties fo:font-weight="bold" style:font-weight-asian="bold" style:font-weight-complex="bold"/>
    </style:style>
  </office:automatic-styles>
  <office:body>
    <office:text text:use-soft-page-breaks="true">
      <text:p text:style-name="P1">Zgoda na publikacje wizerunku/ wizerunku dziecka</text:p>
      <text:p text:style-name="Normalny">Na podstawie art. 7 ust.1 rozporządzenia Parlamentu Europejskiego i Rady (UE) <text:s/>nr 2016 / 679 z 27.04.2016 r. w sprawie ochrony osób fizycznych w związku z przetwarzaniem danych<text:s/>osobowych w sprawie swobodnego przepływu takich danych oraz uchylenia dyrektywy 95/46/WE oraz art.81 ust.1 ustawy z dnia 4 lutego 1994 r. o prawie autorskim i prawach pokrewnych</text:p>
      <text:p text:style-name="Normalny"><text:s/></text:p>
      <text:p text:style-name="P2">Wyrażam zgodę* <text:s text:c="41"/>nie wyrażam zgody*</text:p>
      <text:p text:style-name="P3"/>
      <text:p text:style-name="Normalny">na publikację przez Gminną Bibliotekę Publiczną w Dzierzążni, mojego wizerunku / wizerunku mojego dziecka utrwalonego w postaci zdjęć wykonanych podczas wręczenia nagród. Zdjęcia zostaną opublikowane na stronie internetowej Biblioteki oraz profilu Facebook. Wykorzystanie wizerunku ma na celu promowanie działalności biblioteki. Wyrażenie zgody jest dobrowolne. Udzielona zgodę można w każdej chwili wycofać. Cofnięcie zgody nie wpływa na zgodność z prawem przetwarzania, którego dokonano na podstawie zgody przed jej wycofaniem.</text:p>
      <text:p text:style-name="P4"/>
      <text:p text:style-name="P5"/>
      <text:p text:style-name="Normalny">……………………………….. <text:s text:c="53"/>…………………………………………………….</text:p>
      <text:p text:style-name="Normalny"><text:s text:c="9"/>Data <text:s text:c="78"/>czytelny podpis rodzica/opiekuna</text:p>
      <text:p text:style-name="Normalny"/>
      <text:p text:style-name="Normalny"/>
      <text:p text:style-name="Normalny"/>
      <text:p text:style-name="P6"/>
      <text:p text:style-name="P7">Zgoda na wyjazd do Urzędu Gminy w Dzierzążni w dniu <text:s/>14<text:s/>.11.2025r.</text:p>
      <text:p text:style-name="P8"/>
      <text:p text:style-name="Normalny">Wyrażam zgodę na wyjazd mojego dziecka…………………………………………………… w dniu <text:s text:c="3"/>14.11.2025 r. do Urzędu Gminy w Dzierzążni na konkurs ,,Mistrz Pięknego Czytania”</text:p>
      <text:p text:style-name="Normalny"/>
      <text:p text:style-name="Normalny"/>
      <text:p text:style-name="P9"/>
      <text:p text:style-name="Normalny">……………………………………………<text:s/><text:s text:c="38"/>……………………………………………………..</text:p>
      <text:p text:style-name="Normalny"><text:s text:c="15"/>Data <text:s text:c="74"/>czytelny podpis rodzica/opieku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blioteka</meta:initial-creator>
    <dc:creator>biblioteka</dc:creator>
    <meta:creation-date>2025-10-23T10:15:00Z</meta:creation-date>
    <dc:date>2025-10-24T12:36:00Z</dc:date>
    <meta:template xlink:href="Normal" xlink:type="simple"/>
    <meta:editing-cycles>2</meta:editing-cycles>
    <meta:editing-duration>PT1920S</meta:editing-duration>
    <meta:document-statistic meta:page-count="1" meta:paragraph-count="3" meta:word-count="237" meta:character-count="1658" meta:row-count="11" meta:non-whitespace-character-count="1424"/>
  </office:meta>
</office:document-meta>
</file>